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16cm" fo:margin-left="-0.016cm" fo:margin-right="0cm" table:align="margins"/>
    </style:style>
    <style:style style:name="Tabelle1.A" style:family="table-column">
      <style:table-column-properties style:column-width="6.006cm" style:rel-column-width="15306*"/>
    </style:style>
    <style:style style:name="Tabelle1.B" style:family="table-column">
      <style:table-column-properties style:column-width="3.016cm" style:rel-column-width="7686*"/>
    </style:style>
    <style:style style:name="Tabelle1.C" style:family="table-column">
      <style:table-column-properties style:column-width="3.069cm" style:rel-column-width="7821*"/>
    </style:style>
    <style:style style:name="Tabelle1.D" style:family="table-column">
      <style:table-column-properties style:column-width="2.99cm" style:rel-column-width="7619*"/>
    </style:style>
    <style:style style:name="Tabelle1.F" style:family="table-column">
      <style:table-column-properties style:column-width="3.969cm" style:rel-column-width="10114*"/>
    </style:style>
    <style:style style:name="Tabelle1.G" style:family="table-column">
      <style:table-column-properties style:column-width="3.676cm" style:rel-column-width="9370*"/>
    </style:style>
    <style:style style:name="Tabelle1.1" style:family="table-row">
      <style:table-row-properties style:min-row-height="0.66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2.566cm"/>
          <style:tab-stop style:position="4.4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026cm"/>
          <style:tab-stop style:position="2.566cm"/>
          <style:tab-stop style:position="4.471cm"/>
        </style:tab-stops>
      </style:paragraph-properties>
    </style:style>
    <style:style style:name="P4" style:family="paragraph" style:parent-style-name="Table_20_Contents">
      <style:paragraph-properties fo:margin-left="0.026cm" fo:margin-right="0.106cm" fo:text-indent="0cm" style:auto-text-indent="false" text:number-lines="false" text:line-number="0"/>
    </style:style>
    <style:style style:name="P5" style:family="paragraph" style:parent-style-name="Table_20_Contents">
      <style:paragraph-properties fo:margin-left="0.106cm" fo:margin-right="-0.979cm" fo:text-indent="0cm" style:auto-text-indent="false" text:number-lines="false" text:line-number="0"/>
    </style:style>
    <style:style style:name="P6" style:family="paragraph" style:parent-style-name="Standard" style:list-style-name="L1">
      <style:paragraph-properties>
        <style:tab-stops>
          <style:tab-stop style:position="2.566cm"/>
          <style:tab-stop style:position="4.471cm"/>
        </style:tab-stops>
      </style:paragraph-properties>
    </style:style>
    <style:style style:name="P7" style:family="paragraph" style:parent-style-name="Standard" style:list-style-name="L2">
      <style:paragraph-properties>
        <style:tab-stops>
          <style:tab-stop style:position="0.026cm"/>
          <style:tab-stop style:position="2.566cm"/>
          <style:tab-stop style:position="4.471cm"/>
        </style:tab-stops>
      </style:paragraph-properties>
    </style:style>
    <style:style style:name="P8" style:family="paragraph" style:parent-style-name="Standard" style:list-style-name="L3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9" style:family="paragraph" style:parent-style-name="Standard" style:list-style-name="L4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0" style:family="paragraph" style:parent-style-name="Standard" style:list-style-name="L5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1" style:family="paragraph" style:parent-style-name="Standard" style:list-style-name="L6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2" style:family="paragraph" style:parent-style-name="Standard" style:list-style-name="L7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3" style:family="paragraph" style:parent-style-name="Standard" style:list-style-name="L8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4" style:family="paragraph" style:parent-style-name="Standard" style:list-style-name="L9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5" style:family="paragraph" style:parent-style-name="Standard" style:list-style-name="L10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6" style:family="paragraph" style:parent-style-name="Standard" style:list-style-name="L11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7" style:family="paragraph" style:parent-style-name="Standard" style:list-style-name="L12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8" style:family="paragraph" style:parent-style-name="Standard" style:list-style-name="L13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style:style style:name="P19" style:family="paragraph" style:parent-style-name="Standard" style:list-style-name="L14">
      <style:paragraph-properties>
        <style:tab-stops>
          <style:tab-stop style:position="0cm"/>
          <style:tab-stop style:position="2.566cm"/>
          <style:tab-stop style:position="4.471cm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4">Ergebnisliste Kondicup 202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4">TSV Pleystein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le_20_Contents">Balance-Lauf</text:p>
          </table:table-cell>
          <table:table-cell table:style-name="Tabelle1.A2" office:value-type="string">
            <text:p text:style-name="P5">Parcour-Lauf</text:p>
          </table:table-cell>
          <table:table-cell table:style-name="Tabelle1.A2" office:value-type="string">
            <text:p text:style-name="P5">Wedelsprung</text:p>
          </table:table-cell>
          <table:table-cell table:style-name="Tabelle1.A2" office:value-type="string">
            <text:p text:style-name="Table_20_Contents">Medizinball</text:p>
          </table:table-cell>
          <table:table-cell table:style-name="Tabelle1.A2" office:value-type="string">
            <text:p text:style-name="Table_20_Contents">Streckenlauf</text:p>
          </table:table-cell>
          <table:table-cell table:style-name="Tabelle1.G2" office:value-type="string">
            <text:p text:style-name="Table_20_Contents">Gesamtpunkte</text:p>
          </table:table-cell>
        </table:table-row>
      </table:table>
      <text:p text:style-name="P1"/>
      <text:p text:style-name="P1"><text:s/>U 6 </text:p>
      <text:p text:style-name="P1"/>
      <text:list xml:id="list332986912912078805" text:style-name="L1">
        <text:list-item>
          <text:p text:style-name="P6">Forster Mareike<text:tab/><text:tab/>24,10<text:tab/><text:tab/><text:tab/>37,80<text:tab/><text:tab/><text:tab/>23<text:tab/><text:tab/>1,04 m<text:tab/><text:tab/><text:tab/>1.<text:tab/><text:tab/><text:tab/>500</text:p>
        </text:list-item>
      </text:list>
      <text:p text:style-name="P3"/>
      <text:list xml:id="list7074354550726203278" text:style-name="L2">
        <text:list-item>
          <text:p text:style-name="P7">Maschke Hannes<text:tab/><text:tab/>27,56<text:tab/><text:tab/><text:tab/>43,50<text:tab/><text:tab/><text:tab/>15<text:tab/><text:tab/>1,36 m<text:tab/><text:tab/><text:tab/>1.<text:tab/><text:tab/><text:tab/>460</text:p>
        </text:list-item>
        <text:list-item>
          <text:p text:style-name="P7">Prem Leon<text:tab/><text:tab/><text:tab/>37,56<text:tab/><text:tab/><text:tab/>39,06<text:tab/><text:tab/><text:tab/>20<text:tab/><text:tab/>1,23 m<text:tab/><text:tab/><text:tab/>2.<text:tab/><text:tab/><text:tab/>440</text:p>
        </text:list-item>
      </text:list>
      <text:p text:style-name="P2"/>
      <text:p text:style-name="P2"/>
      <text:p text:style-name="P2">U 8</text:p>
      <text:p text:style-name="P2"/>
      <text:list xml:id="list9184669570230949616" text:style-name="L3">
        <text:list-item>
          <text:p text:style-name="P8">Bauer Veronika<text:tab/><text:tab/>19,71<text:tab/><text:tab/><text:tab/>34,97<text:tab/><text:tab/><text:tab/>46<text:tab/><text:tab/>3,96 m<text:tab/><text:tab/><text:tab/>1.<text:tab/><text:tab/><text:tab/>450</text:p>
        </text:list-item>
        <text:list-item>
          <text:p text:style-name="P8">Völkl Anna-Maria<text:tab/><text:tab/>28,82<text:tab/><text:tab/><text:tab/>30,90<text:tab/><text:tab/><text:tab/>37<text:tab/><text:tab/>2,06 m<text:tab/><text:tab/><text:tab/>2.<text:tab/><text:tab/><text:tab/>350</text:p>
        </text:list-item>
        <text:list-item>
          <text:p text:style-name="P8">Baierl Anna <text:tab/><text:tab/><text:tab/>22,25<text:tab/><text:tab/><text:tab/>31,05<text:tab/><text:tab/><text:tab/>35<text:tab/><text:tab/>2,12 m<text:tab/><text:tab/><text:tab/>4.<text:tab/><text:tab/><text:tab/>340</text:p>
        </text:list-item>
        <text:list-item>
          <text:p text:style-name="P8">Maschke Paula<text:tab/><text:tab/>23,78<text:tab/><text:tab/><text:tab/>31,25<text:tab/><text:tab/><text:tab/>26<text:tab/><text:tab/>1,83 m<text:tab/><text:tab/><text:tab/>3.<text:tab/><text:tab/><text:tab/>275</text:p>
        </text:list-item>
        <text:list-item>
          <text:p text:style-name="P8">Schön Pia<text:tab/><text:tab/><text:tab/>44,47<text:tab/><text:tab/><text:tab/>35,90<text:tab/><text:tab/><text:tab/>38<text:tab/><text:tab/>1,54 m<text:tab/><text:tab/><text:tab/>5.<text:tab/><text:tab/><text:tab/>260</text:p>
        </text:list-item>
      </text:list>
      <text:p text:style-name="P2"/>
      <text:p text:style-name="P2"/>
      <text:p text:style-name="P2">U 9</text:p>
      <text:p text:style-name="P2"/>
      <text:list xml:id="list50302906001555643" text:style-name="L4">
        <text:list-item>
          <text:p text:style-name="P9">Erben Romy<text:tab/><text:tab/><text:tab/>24,28<text:tab/><text:tab/><text:tab/>25,22<text:tab/><text:tab/><text:tab/>51<text:tab/><text:tab/>2,34 m<text:tab/><text:tab/><text:tab/>1.<text:tab/><text:tab/><text:tab/>460</text:p>
        </text:list-item>
        <text:list-item>
          <text:p text:style-name="P9">Bäumler Charlotte<text:tab/><text:tab/>27,12<text:tab/><text:tab/><text:tab/>24,30<text:tab/><text:tab/><text:tab/>42<text:tab/><text:tab/>2,78 m<text:tab/><text:tab/><text:tab/>2.<text:tab/><text:tab/><text:tab/>440</text:p>
        </text:list-item>
      </text:list>
      <text:p text:style-name="P2"/>
      <text:list xml:id="list85630196505929909" text:style-name="L5">
        <text:list-item>
          <text:p text:style-name="P10">Altmeppen Veit<text:tab/><text:tab/>20,41<text:tab/><text:tab/><text:tab/>22,44<text:tab/><text:tab/><text:tab/>53<text:tab/><text:tab/>6,22 m<text:tab/><text:tab/><text:tab/>1.<text:tab/><text:tab/><text:tab/>500</text:p>
        </text:list-item>
        <text:list-item>
          <text:p text:style-name="P10">Kraus Leopold<text:tab/><text:tab/><text:tab/>47,25<text:tab/><text:tab/><text:tab/>25,43<text:tab/><text:tab/><text:tab/>50<text:tab/><text:tab/>3,32 m<text:tab/><text:tab/><text:tab/>2.<text:tab/><text:tab/><text:tab/>310</text:p>
        </text:list-item>
        <text:list-item>
          <text:p text:style-name="P10">Spangler Raphael<text:tab/><text:tab/>22,72<text:tab/><text:tab/><text:tab/>24,50<text:tab/><text:tab/><text:tab/>47<text:tab/><text:tab/>2,98 m<text:tab/><text:tab/><text:tab/>4.<text:tab/><text:tab/><text:tab/>305</text:p>
        </text:list-item>
        <text:list-item>
          <text:p text:style-name="P10">Töser Tim<text:tab/><text:tab/><text:tab/>26,25<text:tab/><text:tab/><text:tab/>24,95<text:tab/><text:tab/><text:tab/>45<text:tab/><text:tab/>4,25 m<text:tab/><text:tab/><text:tab/>5.<text:tab/><text:tab/><text:tab/>290</text:p>
        </text:list-item>
        <text:list-item>
          <text:p text:style-name="P10">Hartwig Laurenz<text:tab/><text:tab/>27,25<text:tab/><text:tab/><text:tab/>41,70<text:tab/><text:tab/><text:tab/>49<text:tab/><text:tab/>3,32 m<text:tab/><text:tab/><text:tab/>3.<text:tab/><text:tab/><text:tab/>270</text:p>
        </text:list-item>
        <text:list-item>
          <text:p text:style-name="P10">Maurer Bastian<text:tab/><text:tab/>27,31<text:tab/><text:tab/><text:tab/>29,85<text:tab/><text:tab/><text:tab/>34<text:tab/><text:tab/>3,23 m<text:tab/><text:tab/><text:tab/>6.<text:tab/><text:tab/><text:tab/>220</text:p>
        </text:list-item>
      </text:list>
      <text:p text:style-name="P2"/>
      <text:p text:style-name="P2"/>
      <text:p text:style-name="P2"><text:soft-page-break/></text:p>
      <text:p text:style-name="P2">U 12</text:p>
      <text:p text:style-name="P2"/>
      <text:list xml:id="list1537669874596716491" text:style-name="L6">
        <text:list-item>
          <text:p text:style-name="P11">Kick Vanessa<text:tab/><text:tab/><text:tab/>25,69<text:tab/><text:tab/><text:tab/>21,22<text:tab/><text:tab/><text:tab/>60<text:tab/><text:tab/>1,92 m<text:tab/><text:tab/><text:tab/>1.<text:tab/><text:tab/><text:tab/>400</text:p>
        </text:list-item>
        <text:list-item>
          <text:p text:style-name="P11">Essler Léonie<text:tab/><text:tab/><text:tab/>20,84<text:tab/><text:tab/><text:tab/>23,65<text:tab/><text:tab/><text:tab/>58<text:tab/><text:tab/>2,94 m<text:tab/><text:tab/><text:tab/>2.<text:tab/><text:tab/><text:tab/>390</text:p>
        </text:list-item>
        <text:list-item>
          <text:p text:style-name="P11">Ludwig Pauline<text:tab/><text:tab/>29,75<text:tab/><text:tab/><text:tab/>22,84<text:tab/><text:tab/><text:tab/>50<text:tab/><text:tab/>3,50 m<text:tab/><text:tab/><text:tab/>3.<text:tab/><text:tab/><text:tab/>325</text:p>
        </text:list-item>
        <text:list-item>
          <text:p text:style-name="P11">Heureicher Emma<text:tab/><text:tab/>39,63<text:tab/><text:tab/><text:tab/>20,87<text:tab/><text:tab/><text:tab/>51<text:tab/><text:tab/>2,64 m<text:tab/><text:tab/><text:tab/>6.<text:tab/><text:tab/><text:tab/>285</text:p>
        </text:list-item>
        <text:list-item>
          <text:p text:style-name="P11">Winkler Sarah<text:tab/><text:tab/><text:tab/>32,15<text:tab/><text:tab/><text:tab/>26,11<text:tab/><text:tab/><text:tab/>56<text:tab/><text:tab/>2,50 m<text:tab/><text:tab/><text:tab/>4.<text:tab/><text:tab/><text:tab/>245</text:p>
        </text:list-item>
        <text:list-item>
          <text:p text:style-name="P11">Prem Luisa<text:tab/><text:tab/><text:tab/>57,36<text:tab/><text:tab/><text:tab/>23,83<text:tab/><text:tab/><text:tab/>49<text:tab/><text:tab/>2,79 m<text:tab/><text:tab/><text:tab/>5.<text:tab/><text:tab/><text:tab/>230</text:p>
        </text:list-item>
      </text:list>
      <text:p text:style-name="P2"/>
      <text:p text:style-name="P2"/>
      <text:list xml:id="list8003895932012986227" text:style-name="L7">
        <text:list-item>
          <text:p text:style-name="P12">Forster Valentin<text:tab/><text:tab/>20,22<text:tab/><text:tab/><text:tab/>22,95<text:tab/><text:tab/><text:tab/>53<text:tab/><text:tab/>4,05 m<text:tab/><text:tab/><text:tab/>2.<text:tab/><text:tab/><text:tab/>400</text:p>
        </text:list-item>
        <text:list-item>
          <text:p text:style-name="P12">Kraus Luis<text:tab/><text:tab/><text:tab/>23,96<text:tab/><text:tab/><text:tab/>22,06<text:tab/><text:tab/><text:tab/>54<text:tab/><text:tab/>3,54 m<text:tab/><text:tab/><text:tab/>3.<text:tab/><text:tab/><text:tab/>370</text:p>
        </text:list-item>
        <text:list-item>
          <text:p text:style-name="P12">Ehrenhuber Emil<text:tab/><text:tab/>25,09<text:tab/><text:tab/><text:tab/>22,53<text:tab/><text:tab/><text:tab/>52<text:tab/><text:tab/>2,72 m<text:tab/><text:tab/><text:tab/>1.<text:tab/><text:tab/><text:tab/>320</text:p>
        </text:list-item>
        <text:list-item>
          <text:p text:style-name="P12">Lamprecht Moritz<text:tab/><text:tab/>41,28<text:tab/><text:tab/><text:tab/>24,44<text:tab/><text:tab/><text:tab/>56<text:tab/><text:tab/>3,04 m<text:tab/><text:tab/><text:tab/>4.<text:tab/><text:tab/><text:tab/>267</text:p>
        </text:list-item>
        <text:list-item>
          <text:p text:style-name="P12">Grötsch Jacob<text:tab/><text:tab/><text:tab/>21,06<text:tab/><text:tab/><text:tab/>28,22<text:tab/><text:tab/><text:tab/>43<text:tab/><text:tab/>3,91 m<text:tab/><text:tab/><text:tab/>5.<text:tab/><text:tab/><text:tab/>257</text:p>
        </text:list-item>
        <text:list-item>
          <text:p text:style-name="P12">Schödl Thomas<text:tab/><text:tab/>30,41<text:tab/><text:tab/><text:tab/>23,42<text:tab/><text:tab/><text:tab/>44<text:tab/><text:tab/>3,93 m<text:tab/><text:tab/><text:tab/>7.<text:tab/><text:tab/><text:tab/>247</text:p>
        </text:list-item>
        <text:list-item>
          <text:p text:style-name="P12">Kellner Johannes<text:tab/><text:tab/>28,46<text:tab/><text:tab/><text:tab/>24,19<text:tab/><text:tab/><text:tab/>42<text:tab/><text:tab/>2,45 m<text:tab/><text:tab/><text:tab/>8.<text:tab/><text:tab/><text:tab/>189</text:p>
        </text:list-item>
        <text:list-item>
          <text:p text:style-name="P12">Bauer Benedikt<text:tab/><text:tab/>26,85<text:tab/><text:tab/><text:tab/>26,75<text:tab/><text:tab/><text:tab/>39<text:tab/><text:tab/>1,70 m<text:tab/><text:tab/><text:tab/>6.<text:tab/><text:tab/><text:tab/>185</text:p>
        </text:list-item>
      </text:list>
      <text:p text:style-name="P2"/>
      <text:p text:style-name="P2"/>
      <text:p text:style-name="P2">U 14</text:p>
      <text:p text:style-name="P2"/>
      <text:list xml:id="list5093170164643292431" text:style-name="L8">
        <text:list-item>
          <text:p text:style-name="P13">Wittmann Lara-Marie<text:tab/><text:tab/>22,75<text:tab/><text:tab/><text:tab/>19,60<text:tab/><text:tab/><text:tab/>61<text:tab/><text:tab/>3,69 m<text:tab/><text:tab/><text:tab/>1.<text:tab/><text:tab/><text:tab/>381</text:p>
        </text:list-item>
        <text:list-item>
          <text:p text:style-name="P13">Kellner Fiona<text:tab/><text:tab/><text:tab/>18,03<text:tab/><text:tab/><text:tab/>21,42<text:tab/><text:tab/><text:tab/>51<text:tab/><text:tab/>3,91 m<text:tab/><text:tab/><text:tab/>3.<text:tab/><text:tab/><text:tab/>320</text:p>
        </text:list-item>
        <text:list-item>
          <text:p text:style-name="P13">Gruber Vanessa<text:tab/><text:tab/>35,53<text:tab/><text:tab/><text:tab/>26,63<text:tab/><text:tab/><text:tab/>53<text:tab/><text:tab/>4,81 m<text:tab/><text:tab/><text:tab/>2.<text:tab/><text:tab/><text:tab/>280</text:p>
        </text:list-item>
        <text:list-item>
          <text:p text:style-name="P13">Ammon Franziska<text:tab/><text:tab/>22,72<text:tab/><text:tab/><text:tab/>24,44<text:tab/><text:tab/><text:tab/>44<text:tab/><text:tab/>4,67 m<text:tab/><text:tab/><text:tab/>5.<text:tab/><text:tab/><text:tab/>240<text:tab/></text:p>
        </text:list-item>
        <text:list-item>
          <text:p text:style-name="P13">Enslein Chiara<text:tab/><text:tab/><text:tab/>19,81<text:tab/><text:tab/><text:tab/>25,63<text:tab/><text:tab/><text:tab/>54<text:tab/><text:tab/>2,63 m<text:tab/><text:tab/><text:tab/>6.<text:tab/><text:tab/><text:tab/>235</text:p>
        </text:list-item>
        <text:list-item>
          <text:p text:style-name="P13">Enslein Lisa<text:tab/><text:tab/><text:tab/>22,50<text:tab/><text:tab/><text:tab/>22,26<text:tab/><text:tab/><text:tab/>51<text:tab/><text:tab/>4,32 m<text:tab/><text:tab/><text:tab/>11.<text:tab/><text:tab/><text:tab/>234</text:p>
        </text:list-item>
        <text:list-item>
          <text:p text:style-name="P13">Bäumler Luisa<text:tab/><text:tab/><text:tab/>22,90<text:tab/><text:tab/><text:tab/>22,97<text:tab/><text:tab/><text:tab/>55<text:tab/><text:tab/>3,15 m<text:tab/><text:tab/><text:tab/>9.<text:tab/><text:tab/><text:tab/>223</text:p>
        </text:list-item>
        <text:list-item>
          <text:p text:style-name="P13">Wolf Julia<text:tab/><text:tab/><text:tab/>25,85<text:tab/><text:tab/><text:tab/>22,59<text:tab/><text:tab/><text:tab/>49<text:tab/><text:tab/>4,36 m<text:tab/><text:tab/><text:tab/>8.<text:tab/><text:tab/><text:tab/>214</text:p>
        </text:list-item>
        <text:list-item>
          <text:p text:style-name="P13">Schraml Simona<text:tab/><text:tab/>27,72<text:tab/><text:tab/><text:tab/>32,09<text:tab/><text:tab/><text:tab/>52<text:tab/><text:tab/>4,25 m<text:tab/><text:tab/><text:tab/>4.<text:tab/><text:tab/><text:tab/>193</text:p>
        </text:list-item>
        <text:list-item>
          <text:p text:style-name="P13">Döllinger Eva<text:tab/><text:tab/><text:tab/>27,28<text:tab/><text:tab/><text:tab/>25,47<text:tab/><text:tab/><text:tab/>36<text:tab/><text:tab/>3,52 m<text:tab/><text:tab/><text:tab/>7.<text:tab/><text:tab/><text:tab/>158</text:p>
        </text:list-item>
        <text:list-item>
          <text:p text:style-name="P13">Rädel Sophia<text:tab/><text:tab/><text:tab/>32,00<text:tab/><text:tab/><text:tab/>23,78<text:tab/><text:tab/><text:tab/>46<text:tab/><text:tab/>3,15 m<text:tab/><text:tab/><text:tab/>10.<text:tab/><text:tab/><text:tab/>153</text:p>
        </text:list-item>
      </text:list>
      <text:p text:style-name="P2"/>
      <text:p text:style-name="P2"/>
      <text:list xml:id="list3026795865795392948" text:style-name="L9">
        <text:list-item>
          <text:p text:style-name="P14"><text:soft-page-break/>Grötsch Paul<text:tab/><text:tab/><text:tab/>25,31<text:tab/><text:tab/><text:tab/>20,39<text:tab/><text:tab/><text:tab/>51<text:tab/><text:tab/>5,48 m<text:tab/><text:tab/><text:tab/>1.<text:tab/><text:tab/><text:tab/>460</text:p>
        </text:list-item>
        <text:list-item>
          <text:p text:style-name="P14">Baierl Lorenz<text:tab/><text:tab/><text:tab/>18,97<text:tab/><text:tab/><text:tab/>20,88<text:tab/><text:tab/><text:tab/>45<text:tab/><text:tab/>5,40 m<text:tab/><text:tab/><text:tab/>3.<text:tab/><text:tab/><text:tab/>380</text:p>
        </text:list-item>
        <text:list-item>
          <text:p text:style-name="P14">Rogg Franko<text:tab/><text:tab/><text:tab/>33,09<text:tab/><text:tab/><text:tab/>21,61<text:tab/><text:tab/><text:tab/>54<text:tab/><text:tab/>5,31 m<text:tab/><text:tab/><text:tab/>2.<text:tab/><text:tab/><text:tab/>360</text:p>
        </text:list-item>
        <text:list-item>
          <text:p text:style-name="P14">Enslein Tim<text:tab/><text:tab/><text:tab/>35,63<text:tab/><text:tab/><text:tab/>22,79<text:tab/><text:tab/><text:tab/>36<text:tab/><text:tab/>3,91 m<text:tab/><text:tab/><text:tab/>4.<text:tab/><text:tab/><text:tab/>250</text:p>
        </text:list-item>
      </text:list>
      <text:p text:style-name="P2"/>
      <text:p text:style-name="P2"/>
      <text:p text:style-name="P2"/>
      <text:p text:style-name="P2">U 16</text:p>
      <text:p text:style-name="P2"/>
      <text:list xml:id="list2578973455976474993" text:style-name="L10">
        <text:list-item>
          <text:p text:style-name="P15">Kick Laura<text:tab/><text:tab/><text:tab/>25,75<text:tab/><text:tab/><text:tab/>19,03<text:tab/><text:tab/><text:tab/>55<text:tab/><text:tab/>4,71 m<text:tab/><text:tab/><text:tab/>3.<text:tab/><text:tab/><text:tab/>390</text:p>
        </text:list-item>
        <text:list-item>
          <text:p text:style-name="P15">Schön Annika<text:tab/><text:tab/><text:tab/>24,16<text:tab/><text:tab/><text:tab/>24,60<text:tab/><text:tab/><text:tab/>67<text:tab/><text:tab/>4,32 m<text:tab/><text:tab/><text:tab/>2.<text:tab/><text:tab/><text:tab/>370</text:p>
        </text:list-item>
        <text:list-item>
          <text:p text:style-name="P15">Spangler Amelie<text:tab/><text:tab/>25,69<text:tab/><text:tab/><text:tab/>21,79<text:tab/><text:tab/><text:tab/>50<text:tab/><text:tab/>3,37 m<text:tab/><text:tab/><text:tab/>1.<text:tab/><text:tab/><text:tab/>350</text:p>
        </text:list-item>
        <text:list-item>
          <text:p text:style-name="P15">Ach Sophia<text:tab/><text:tab/><text:tab/>23,78<text:tab/><text:tab/><text:tab/>22,35<text:tab/><text:tab/><text:tab/>49<text:tab/><text:tab/>4,33 m<text:tab/><text:tab/><text:tab/>4.<text:tab/><text:tab/><text:tab/>340</text:p>
        </text:list-item>
      </text:list>
      <text:p text:style-name="P2"/>
      <text:p text:style-name="P2"/>
      <text:list xml:id="list2020959308948020739" text:style-name="L11">
        <text:list-item>
          <text:p text:style-name="P16">Hugenroth Ben<text:tab/><text:tab/>20,06<text:tab/><text:tab/><text:tab/>20,22<text:tab/><text:tab/><text:tab/>52<text:tab/><text:tab/>5,36 m<text:tab/><text:tab/><text:tab/>1.<text:tab/><text:tab/><text:tab/>420</text:p>
        </text:list-item>
        <text:list-item>
          <text:p text:style-name="P16">Steubl Hannes<text:tab/><text:tab/><text:tab/>26,71<text:tab/><text:tab/><text:tab/>28,63<text:tab/><text:tab/><text:tab/>56<text:tab/><text:tab/>6,01 m<text:tab/><text:tab/><text:tab/>2.<text:tab/><text:tab/><text:tab/>400</text:p>
        </text:list-item>
        <text:list-item>
          <text:p text:style-name="P16">Roidl Breyden<text:tab/><text:tab/><text:tab/>20,22<text:tab/><text:tab/><text:tab/>20,02<text:tab/><text:tab/><text:tab/>42<text:tab/><text:tab/>5,81 m<text:tab/><text:tab/><text:tab/>3.<text:tab/><text:tab/><text:tab/>380</text:p>
        </text:list-item>
      </text:list>
      <text:p text:style-name="P2"/>
      <text:p text:style-name="P2"/>
      <text:p text:style-name="P2"/>
      <text:p text:style-name="P2">U 18</text:p>
      <text:p text:style-name="P2"/>
      <text:list xml:id="list3310632781650553365" text:style-name="L12">
        <text:list-item>
          <text:p text:style-name="P17">Ammon Katharina<text:tab/><text:tab/>19,10<text:tab/><text:tab/><text:tab/>20,62<text:tab/><text:tab/><text:tab/>56<text:tab/><text:tab/>5,84 m<text:tab/><text:tab/><text:tab/>2.<text:tab/><text:tab/><text:tab/>440</text:p>
        </text:list-item>
        <text:list-item>
          <text:p text:style-name="P17">Baierl Katharina<text:tab/><text:tab/>23,88<text:tab/><text:tab/><text:tab/>20,25<text:tab/><text:tab/><text:tab/>55<text:tab/><text:tab/>5,97 m<text:tab/><text:tab/><text:tab/>3.<text:tab/><text:tab/><text:tab/>400</text:p>
        </text:list-item>
        <text:list-item>
          <text:p text:style-name="P17">Ottenbreit Laura<text:tab/><text:tab/>22,66<text:tab/><text:tab/><text:tab/>27,28<text:tab/><text:tab/><text:tab/>42<text:tab/><text:tab/>4,80 m<text:tab/><text:tab/><text:tab/>1.<text:tab/><text:tab/><text:tab/>360</text:p>
        </text:list-item>
      </text:list>
      <text:p text:style-name="P2"/>
      <text:list xml:id="list5996310654261172293" text:style-name="L13">
        <text:list-item>
          <text:p text:style-name="P18">Grundler Max<text:tab/><text:tab/><text:tab/>25,85<text:tab/><text:tab/><text:tab/>18,70<text:tab/><text:tab/><text:tab/>58<text:tab/><text:tab/>9,73 m<text:tab/><text:tab/><text:tab/>2.<text:tab/><text:tab/><text:tab/>440</text:p>
        </text:list-item>
        <text:list-item>
          <text:p text:style-name="P18">Weih Hannes<text:tab/><text:tab/><text:tab/>26,53<text:tab/><text:tab/><text:tab/>19,05<text:tab/><text:tab/><text:tab/>62<text:tab/><text:tab/>6,05 m<text:tab/><text:tab/><text:tab/>1.<text:tab/><text:tab/><text:tab/>400</text:p>
        </text:list-item>
        <text:list-item>
          <text:p text:style-name="P18">Wolf Fabio<text:tab/><text:tab/><text:tab/>18,79<text:tab/><text:tab/><text:tab/>19,28<text:tab/><text:tab/><text:tab/>58<text:tab/><text:tab/>8,35 m<text:tab/><text:tab/><text:tab/>3.<text:tab/><text:tab/><text:tab/>380</text:p>
        </text:list-item>
      </text:list>
      <text:p text:style-name="P2"/>
      <text:p text:style-name="P2"/>
      <text:p text:style-name="P2"/>
      <text:p text:style-name="P2">U 21</text:p>
      <text:p text:style-name="P2"/>
      <text:list xml:id="list2624403354759892056" text:style-name="L14">
        <text:list-item>
          <text:p text:style-name="P19">Schön Marco<text:tab/><text:tab/><text:tab/>29,10<text:tab/><text:tab/><text:tab/>19,87<text:tab/><text:tab/><text:tab/>65<text:tab/><text:tab/>7,52 m<text:tab/><text:tab/><text:tab/>1.<text:tab/><text:tab/><text:tab/>500</text:p>
          <text:p text:style-name="P19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Schön</meta:initial-creator>
    <meta:creation-date>2021-10-12T09:56:01.38</meta:creation-date>
    <dc:date>2021-10-12T14:52:55.95</dc:date>
    <dc:creator>Marco Schön</dc:creator>
    <meta:editing-duration>PT2H27M36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4" meta:paragraph-count="75" meta:word-count="617" meta:character-count="3370"/>
  </office:meta>
</office:document-meta>
</file>